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list-style-name="LFO1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2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name="T2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T31" style:parent-style-name="Standardnípísmoodstavce" style:family="text">
      <style:text-properties fo:font-size="18pt" style:font-size-asian="18pt" style:font-size-complex="18pt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/>
      <text:p text:style-name="Standard"><text:span text:style-name="T3"><draw:frame draw:style-name="a0" draw:name="obrázky1" text:anchor-type="as-char" svg:x="0in" svg:y="0in" svg:width="1.5in" svg:height="2.1252in" style:rel-width="scale" style:rel-height="scale"><draw:image xlink:href="http://t3.gstatic.com/images?q=tbn:ANd9GcTkGpE91Acd9U--0uhVB7hR6d6oD9lueoEv3F09QsgaYjKW8jbI" xlink:type="simple" xlink:show="embed" xlink:actuate="onLoad"/><svg:title/><svg:desc/></draw:frame></text:span><text:span text:style-name="T4">Vážení spoluobčané,</text:span><draw:frame draw:style-name="a1" draw:name="obrázky2" text:anchor-type="as-char" svg:x="0in" svg:y="0in" svg:width="1.85472in" svg:height="1.83622in" style:rel-width="scale" style:rel-height="scale"><draw:image xlink:href="http://www.kominictvi-rakosnik.cz/mod/fotky/akce/picture/foto/272/" xlink:type="simple" xlink:show="embed" xlink:actuate="onLoad"/><svg:title/><svg:desc/></draw:frame></text:p>
      <text:p text:style-name="P5"/>
      <text:p text:style-name="P6">i v době, kdy nás zasáhla epidemie Covid-19 je tu naše firma pro Vás.</text:p>
      <text:p text:style-name="P7"/>
      <text:p text:style-name="Standard"><text:span text:style-name="T8">A proto si Vám dovoluji nabídnout kominické služby, které jsou<text:s/></text:span><text:span text:style-name="T9">při přihlášení na úřadě ve Bzové</text:span><text:span text:style-name="T10"><text:s/></text:span><text:span text:style-name="T11">v daný termín cenově zvýhodněné!!!</text:span></text:p>
      <text:p text:style-name="P12"/>
      <text:list text:style-name="LFO1" text:continue-numbering="true">
        <text:list-item>
          <text:p text:style-name="P13">kontrola spalinové cesty vč. Protokolu ….............500 Kč.</text:p>
        </text:list-item>
        <text:list-item>
          <text:p text:style-name="P14">čištění komínového průduchu................................180 Kč.</text:p>
        </text:list-item>
      </text:list>
      <text:p text:style-name="P15"/>
      <text:p text:style-name="P16">Lze zajistit také odborné poradenství, odstranění nalezených závad, zednické práce, vložkování komínů a jiné.</text:p>
      <text:p text:style-name="P17"><text:s/></text:p>
      <text:p text:style-name="Standard"><text:span text:style-name="T18">Kominické práce</text:span><text:span text:style-name="T19"><text:s/>proběhnou v termínech:<text:s/></text:span><text:span text:style-name="T20"><text:s/>30.5.2020<text:s/></text:span><text:span text:style-name="T21">sobota</text:span></text:p>
      <text:p text:style-name="Standard"><text:span text:style-name="T22"><text:s text:c="69"/></text:span><text:span text:style-name="T23"><text:s/></text:span></text:p>
      <text:p text:style-name="P24">Firma:</text:p>
      <text:p text:style-name="P25">Kominictví Wimík- Praskolesy 43</text:p>
      <text:p text:style-name="P26">Martina Chotová Wimmerová <text:s/>a Miroslav Chot</text:p>
      <text:p text:style-name="Standard"><text:span text:style-name="T27">tel:<text:s/></text:span><text:span text:style-name="T28">774908621</text:span></text:p>
      <text:p text:style-name="P29"/>
      <text:p text:style-name="Standard"><text:span text:style-name="T30">Předem děkuji, že jste si vybrali právě<text:s/></text:span><text:span text:style-name="T31">naše kominické služby. Ochra</text:span><text:span text:style-name="T32">n</text:span><text:span text:style-name="T33">né pomůcky máme, strach mít nemusí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Wimmerová</meta:initial-creator>
    <dc:creator>Obec Bzová</dc:creator>
    <meta:creation-date>2020-04-29T07:06:00Z</meta:creation-date>
    <dc:date>2020-04-29T07:19:00Z</dc:date>
    <meta:print-date>2020-04-29T07:18:00Z</meta:print-date>
    <meta:template xlink:href="Normal" xlink:type="simple"/>
    <meta:editing-cycles>3</meta:editing-cycles>
    <meta:editing-duration>PT6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6" meta:character-count="802" meta:row-count="5" meta:non-whitespace-character-count="687"/>
  </office:meta>
</office:document-meta>
</file>